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2" style:family="paragraph"/>
    <style:style style:name="P8" style:parent-style-name="Normal" style:list-style-name="LFO2" style:family="paragraph"/>
    <style:style style:name="P9" style:parent-style-name="Normal" style:list-style-name="LFO2" style:family="paragraph"/>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21" style:family="table-column">
      <style:table-column-properties style:column-width="5.8986in"/>
    </style:style>
    <style:style style:name="Table20" style:family="table">
      <style:table-properties style:width="5.8986in" fo:margin-left="0in" table:align="lef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Fuentedepárrafopredeter." style:family="text">
      <style:text-properties fo:font-weight="bold" style:font-weight-asian="bold" style:font-weight-complex="bold"/>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master-page-name="MP1" style:family="paragraph">
      <style:paragraph-properties fo:break-before="pag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 style:parent-style-name="Normal" style:family="paragraph">
      <style:paragraph-properties fo:text-align="center"/>
    </style:style>
    <style:style style:name="P65" style:parent-style-name="Normal" style:family="paragraph">
      <style:paragraph-properties fo:text-align="center" fo:margin-bottom="0.0277in" fo:line-height="90%"/>
    </style:style>
    <style:style style:name="T66"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67" style:parent-style-name="Normal" style:family="paragraph">
      <style:paragraph-properties fo:text-align="center" fo:margin-bottom="0.0277in" fo:line-height="90%"/>
      <style:text-properties fo:color="#000000" style:letter-kerning="false" fo:font-size="18pt" style:font-size-asian="18pt" style:font-size-complex="18pt"/>
    </style:style>
    <style:style style:name="P68" style:parent-style-name="Normal" style:family="paragraph">
      <style:paragraph-properties fo:text-align="center" fo:margin-bottom="0.0277in" fo:line-height="90%"/>
    </style:style>
    <style:style style:name="T69"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70" style:parent-style-name="Normal" style:family="paragraph">
      <style:paragraph-properties fo:text-align="center" fo:margin-bottom="0.0277in" fo:line-height="90%"/>
    </style:style>
    <style:style style:name="T71" style:parent-style-name="Fuentedepárrafopredeter." style:family="text">
      <style:text-properties style:font-name-complex="Aptos" fo:color="#000000" fo:font-size="4.5pt" style:font-size-asian="4.5pt" style:font-size-complex="4.5pt"/>
    </style:style>
    <style:style style:name="P72" style:parent-style-name="Normal" style:family="paragraph">
      <style:paragraph-properties fo:text-align="center" fo:margin-bottom="0.0277in" fo:line-height="90%"/>
    </style:style>
    <style:style style:name="T73"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74" style:parent-style-name="Normal" style:family="paragraph">
      <style:paragraph-properties fo:text-align="center" fo:margin-bottom="0.0277in" fo:line-height="90%"/>
    </style:style>
    <style:style style:name="T75" style:parent-style-name="Fuentedepárrafopredeter." style:family="text">
      <style:text-properties style:font-name-complex="Aptos" fo:color="#000000" fo:font-size="4.5pt" style:font-size-asian="4.5pt" style:font-size-complex="4.5pt"/>
    </style:style>
    <style:style style:name="P76" style:parent-style-name="Normal" style:family="paragraph">
      <style:paragraph-properties fo:text-align="center" fo:margin-bottom="0.0277in" fo:line-height="90%"/>
    </style:style>
    <style:style style:name="T77"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78" style:parent-style-name="Normal" style:family="paragraph">
      <style:paragraph-properties fo:text-align="center" fo:margin-bottom="0.0277in" fo:line-height="90%"/>
      <style:text-properties fo:color="#000000" style:letter-kerning="false" fo:font-size="18pt" style:font-size-asian="18pt" style:font-size-complex="18pt"/>
    </style:style>
    <style:style style:name="P79" style:parent-style-name="Normal" style:family="paragraph">
      <style:paragraph-properties fo:text-align="center" fo:margin-bottom="0.0277in" fo:line-height="90%"/>
    </style:style>
    <style:style style:name="T8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81" style:parent-style-name="Normal" style:family="paragraph">
      <style:paragraph-properties fo:text-align="center" fo:margin-bottom="0.0277in" fo:line-height="90%"/>
    </style:style>
    <style:style style:name="T82" style:parent-style-name="Fuentedepárrafopredeter." style:family="text">
      <style:text-properties style:font-name-complex="Aptos" fo:color="#000000" fo:font-size="4.5pt" style:font-size-asian="4.5pt" style:font-size-complex="4.5pt"/>
    </style:style>
    <style:style style:name="P83" style:parent-style-name="Normal" style:family="paragraph">
      <style:paragraph-properties fo:text-align="center" fo:margin-bottom="0.0277in" fo:line-height="90%"/>
    </style:style>
    <style:style style:name="T84"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85" style:parent-style-name="Normal" style:family="paragraph">
      <style:paragraph-properties fo:text-align="center" fo:margin-bottom="0.0277in" fo:line-height="90%"/>
    </style:style>
    <style:style style:name="T86" style:parent-style-name="Fuentedepárrafopredeter." style:family="text">
      <style:text-properties style:font-name-complex="Aptos" fo:color="#000000" fo:font-size="4.5pt" style:font-size-asian="4.5pt" style:font-size-complex="4.5pt"/>
    </style:style>
    <style:style style:name="P87" style:parent-style-name="Normal" style:family="paragraph">
      <style:paragraph-properties fo:text-align="center" fo:margin-bottom="0.0277in" fo:line-height="90%"/>
    </style:style>
    <style:style style:name="T88"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89" style:parent-style-name="Normal" style:family="paragraph">
      <style:paragraph-properties fo:text-align="center" fo:margin-bottom="0.0277in" fo:line-height="90%"/>
    </style:style>
    <style:style style:name="T90" style:parent-style-name="Fuentedepárrafopredeter." style:family="text">
      <style:text-properties style:font-name-complex="Aptos" fo:color="#000000" fo:font-size="4.5pt" style:font-size-asian="4.5pt" style:font-size-complex="4.5pt"/>
    </style:style>
    <style:style style:name="P91" style:parent-style-name="Normal" style:family="paragraph">
      <style:paragraph-properties fo:text-align="center" fo:margin-bottom="0.0277in" fo:line-height="90%"/>
    </style:style>
    <style:style style:name="T92"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93" style:parent-style-name="Normal" style:family="paragraph">
      <style:paragraph-properties fo:text-align="center" fo:margin-bottom="0.0277in" fo:line-height="90%"/>
    </style:style>
    <style:style style:name="T94" style:parent-style-name="Fuentedepárrafopredeter." style:family="text">
      <style:text-properties style:font-name-complex="Aptos" fo:color="#000000" fo:font-size="4.5pt" style:font-size-asian="4.5pt" style:font-size-complex="4.5pt"/>
    </style:style>
    <style:style style:name="P95" style:parent-style-name="Normal" style:family="paragraph">
      <style:paragraph-properties fo:text-align="center" fo:margin-bottom="0.0277in" fo:line-height="90%"/>
    </style:style>
    <style:style style:name="T96"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97" style:parent-style-name="Normal" style:family="paragraph">
      <style:paragraph-properties fo:text-align="center" fo:margin-bottom="0.0277in" fo:line-height="90%"/>
    </style:style>
    <style:style style:name="T98" style:parent-style-name="Fuentedepárrafopredeter." style:family="text">
      <style:text-properties style:font-name-complex="Aptos" fo:color="#000000" fo:font-size="4.5pt" style:font-size-asian="4.5pt" style:font-size-complex="4.5pt"/>
    </style:style>
    <style:style style:name="P99" style:parent-style-name="Normal" style:family="paragraph">
      <style:paragraph-properties fo:text-align="center" fo:margin-bottom="0.0277in" fo:line-height="90%"/>
    </style:style>
    <style:style style:name="T10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01" style:parent-style-name="Normal" style:family="paragraph">
      <style:paragraph-properties fo:text-align="center" fo:margin-bottom="0.0277in" fo:line-height="90%"/>
    </style:style>
    <style:style style:name="T102" style:parent-style-name="Fuentedepárrafopredeter." style:family="text">
      <style:text-properties style:font-name-complex="Aptos" fo:color="#000000" fo:font-size="4.5pt" style:font-size-asian="4.5pt" style:font-size-complex="4.5pt"/>
    </style:style>
    <style:style style:name="P103" style:parent-style-name="Normal" style:family="paragraph">
      <style:paragraph-properties fo:text-align="center" fo:margin-bottom="0.0277in" fo:line-height="90%"/>
    </style:style>
    <style:style style:name="T104"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05" style:parent-style-name="Normal" style:family="paragraph">
      <style:paragraph-properties fo:text-align="center" fo:margin-bottom="0.0277in" fo:line-height="90%"/>
    </style:style>
    <style:style style:name="T106"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07" style:parent-style-name="Normal" style:family="paragraph">
      <style:paragraph-properties fo:text-align="center" fo:margin-bottom="0.0277in" fo:line-height="90%"/>
    </style:style>
    <style:style style:name="T108" style:parent-style-name="Fuentedepárrafopredeter." style:family="text">
      <style:text-properties style:font-name-complex="Aptos" fo:color="#000000" fo:font-size="4.5pt" style:font-size-asian="4.5pt" style:font-size-complex="4.5pt"/>
    </style:style>
    <style:style style:name="P109" style:parent-style-name="Normal" style:family="paragraph">
      <style:paragraph-properties fo:text-align="center" fo:margin-bottom="0.0277in" fo:line-height="90%"/>
    </style:style>
    <style:style style:name="T11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11" style:parent-style-name="Normal" style:family="paragraph">
      <style:paragraph-properties fo:text-align="center" fo:margin-bottom="0.0277in" fo:line-height="90%"/>
    </style:style>
    <style:style style:name="T112" style:parent-style-name="Fuentedepárrafopredeter." style:family="text">
      <style:text-properties style:font-name-complex="Aptos" fo:color="#000000" fo:font-size="4.5pt" style:font-size-asian="4.5pt" style:font-size-complex="4.5pt"/>
    </style:style>
    <style:style style:name="P113" style:parent-style-name="Normal" style:family="paragraph">
      <style:paragraph-properties fo:text-align="center" fo:margin-bottom="0.0277in" fo:line-height="90%"/>
    </style:style>
    <style:style style:name="T114"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15" style:parent-style-name="Normal" style:family="paragraph">
      <style:paragraph-properties fo:text-align="center" fo:margin-bottom="0.0277in" fo:line-height="90%"/>
    </style:style>
    <style:style style:name="T116" style:parent-style-name="Fuentedepárrafopredeter." style:family="text">
      <style:text-properties style:font-name-complex="Aptos" fo:color="#000000" fo:font-size="4.5pt" style:font-size-asian="4.5pt" style:font-size-complex="4.5pt"/>
    </style:style>
    <style:style style:name="P117" style:parent-style-name="Normal" style:family="paragraph">
      <style:paragraph-properties fo:text-align="center" fo:margin-bottom="0.0277in" fo:line-height="90%"/>
    </style:style>
    <style:style style:name="T118" style:parent-style-name="Fuentedepárrafopredeter." style:family="text">
      <style:text-properties style:font-name-complex="Aptos" fo:font-weight="bold" style:font-weight-asian="bold" style:font-weight-complex="bold" fo:color="#000000" fo:font-size="4.5pt" style:font-size-asian="4.5pt" style:font-size-complex="4.5pt"/>
    </style:style>
    <style:style style:name="P119" style:parent-style-name="Normal" style:family="paragraph">
      <style:paragraph-properties fo:text-align="center" fo:margin-bottom="0.0277in" fo:line-height="90%"/>
    </style:style>
    <style:style style:name="T12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21" style:parent-style-name="Normal" style:family="paragraph">
      <style:paragraph-properties fo:text-align="center" fo:margin-bottom="0.0277in" fo:line-height="90%"/>
    </style:style>
    <style:style style:name="T122"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23" style:parent-style-name="Normal" style:family="paragraph">
      <style:paragraph-properties fo:text-align="center" fo:margin-bottom="0.0277in" fo:line-height="90%"/>
    </style:style>
    <style:style style:name="T124" style:parent-style-name="Fuentedepárrafopredeter." style:family="text">
      <style:text-properties style:font-name-complex="Aptos" fo:color="#000000" fo:font-size="4.5pt" style:font-size-asian="4.5pt" style:font-size-complex="4.5pt"/>
    </style:style>
    <style:style style:name="P125" style:parent-style-name="Normal" style:family="paragraph">
      <style:paragraph-properties fo:text-align="center" fo:margin-bottom="0.0277in" fo:line-height="90%"/>
    </style:style>
    <style:style style:name="T126"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27" style:parent-style-name="Normal" style:family="paragraph">
      <style:paragraph-properties fo:text-align="center" fo:margin-bottom="0.0277in" fo:line-height="90%"/>
    </style:style>
    <style:style style:name="T128" style:parent-style-name="Fuentedepárrafopredeter." style:family="text">
      <style:text-properties style:font-name-complex="Aptos" fo:color="#000000" fo:font-size="4.5pt" style:font-size-asian="4.5pt" style:font-size-complex="4.5pt"/>
    </style:style>
    <style:style style:name="P129" style:parent-style-name="Normal" style:family="paragraph">
      <style:paragraph-properties fo:text-align="center" fo:margin-bottom="0.0277in" fo:line-height="90%"/>
    </style:style>
    <style:style style:name="T13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31" style:parent-style-name="Normal" style:family="paragraph">
      <style:paragraph-properties fo:text-align="center" fo:margin-bottom="0.0277in" fo:line-height="90%"/>
    </style:style>
    <style:style style:name="T132"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33" style:parent-style-name="Normal" style:family="paragraph">
      <style:paragraph-properties fo:text-align="center" fo:margin-bottom="0.0277in" fo:line-height="90%"/>
    </style:style>
    <style:style style:name="T134" style:parent-style-name="Fuentedepárrafopredeter." style:family="text">
      <style:text-properties style:font-name-complex="Aptos" fo:color="#000000" fo:font-size="4.5pt" style:font-size-asian="4.5pt" style:font-size-complex="4.5pt"/>
    </style:style>
    <style:style style:name="P135" style:parent-style-name="Normal" style:family="paragraph">
      <style:paragraph-properties fo:text-align="center" fo:margin-bottom="0.0277in" fo:line-height="90%"/>
    </style:style>
    <style:style style:name="T136"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37" style:parent-style-name="Normal" style:family="paragraph">
      <style:paragraph-properties fo:text-align="center" fo:margin-bottom="0.0277in" fo:line-height="90%"/>
    </style:style>
    <style:style style:name="T138" style:parent-style-name="Fuentedepárrafopredeter." style:family="text">
      <style:text-properties style:font-name-complex="Aptos" fo:color="#000000" fo:font-size="4.5pt" style:font-size-asian="4.5pt" style:font-size-complex="4.5pt"/>
    </style:style>
    <style:style style:name="P139" style:parent-style-name="Normal" style:family="paragraph">
      <style:paragraph-properties fo:text-align="center" fo:margin-bottom="0.0277in" fo:line-height="90%"/>
    </style:style>
    <style:style style:name="T14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41" style:parent-style-name="Normal" style:family="paragraph">
      <style:paragraph-properties fo:text-align="center" fo:margin-bottom="0.0277in" fo:line-height="90%"/>
    </style:style>
    <style:style style:name="T142"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43" style:parent-style-name="Normal" style:family="paragraph">
      <style:paragraph-properties fo:text-align="center" fo:margin-bottom="0.0277in" fo:line-height="90%"/>
    </style:style>
    <style:style style:name="T144" style:parent-style-name="Fuentedepárrafopredeter." style:family="text">
      <style:text-properties style:font-name-complex="Aptos" fo:color="#000000" fo:font-size="4.5pt" style:font-size-asian="4.5pt" style:font-size-complex="4.5pt"/>
    </style:style>
    <style:style style:name="P145" style:parent-style-name="Normal" style:family="paragraph">
      <style:paragraph-properties fo:text-align="center" fo:margin-bottom="0.0277in" fo:line-height="90%"/>
    </style:style>
    <style:style style:name="T146"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47" style:parent-style-name="Normal" style:family="paragraph">
      <style:paragraph-properties fo:text-align="center" fo:margin-bottom="0.0277in" fo:line-height="90%"/>
    </style:style>
    <style:style style:name="T148" style:parent-style-name="Fuentedepárrafopredeter." style:family="text">
      <style:text-properties style:font-name-complex="Aptos" fo:color="#000000" fo:font-size="4.5pt" style:font-size-asian="4.5pt" style:font-size-complex="4.5pt"/>
    </style:style>
    <style:style style:name="P149" style:parent-style-name="Normal" style:family="paragraph">
      <style:paragraph-properties fo:text-align="center" fo:margin-bottom="0.0277in" fo:line-height="90%"/>
    </style:style>
    <style:style style:name="T150" style:parent-style-name="Fuentedepárrafopredeter." style:family="text">
      <style:text-properties style:font-name-complex="Aptos" fo:font-weight="bold" style:font-weight-asian="bold" style:font-weight-complex="bold" fo:font-style="italic" style:font-style-asian="italic" style:font-style-complex="italic" fo:color="#000000" fo:font-size="4.5pt" style:font-size-asian="4.5pt" style:font-size-complex="4.5pt"/>
    </style:style>
    <style:style style:name="P151" style:parent-style-name="Normal" style:family="paragraph">
      <style:paragraph-properties fo:text-align="center" fo:margin-bottom="0.0277in" fo:line-height="90%"/>
    </style:style>
    <style:style style:name="T152" style:parent-style-name="Fuentedepárrafopredeter." style:family="text">
      <style:text-properties style:font-name-complex="Aptos" fo:color="#000000" fo:font-size="4.5pt" style:font-size-asian="4.5pt" style:font-size-complex="4.5pt"/>
    </style:style>
    <style:style style:family="graphic" style:name="a50">
      <style:graphic-properties draw:fill="solid" draw:fill-color="#156082" draw:opacity="100%" draw:stroke="solid" svg:stroke-width="0.01389in" svg:stroke-color="#ffffff" svg:stroke-opacity="100%" draw:stroke-linejoin="miter" svg:stroke-linecap="butt"/>
    </style:style>
    <style:style style:family="graphic" style:name="a51">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solid" draw:fill-color="#156082" draw:opacity="100%" draw:stroke="solid" svg:stroke-width="0.01389in" svg:stroke-color="#ffffff" svg:stroke-opacity="100%" draw:stroke-linejoin="miter" svg:stroke-linecap="butt"/>
    </style:style>
    <style:style style:family="graphic" style:name="a53">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54">
      <style:graphic-properties draw:fill="solid" draw:fill-color="#156082" draw:opacity="100%" draw:stroke="solid" svg:stroke-width="0.01389in" svg:stroke-color="#ffffff" svg:stroke-opacity="100%" draw:stroke-linejoin="miter" svg:stroke-linecap="butt"/>
    </style:style>
    <style:style style:family="graphic" style:name="a55">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solid" draw:fill-color="#156082" draw:opacity="100%" draw:stroke="solid" svg:stroke-width="0.01389in" svg:stroke-color="#ffffff" svg:stroke-opacity="100%" draw:stroke-linejoin="miter" svg:stroke-linecap="butt"/>
    </style:style>
    <style:style style:family="graphic" style:name="a57">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solid" draw:fill-color="#156082" draw:opacity="100%" draw:stroke="solid" svg:stroke-width="0.01389in" svg:stroke-color="#ffffff" svg:stroke-opacity="100%" draw:stroke-linejoin="miter" svg:stroke-linecap="butt"/>
    </style:style>
    <style:style style:family="graphic" style:name="a20">
      <style:graphic-properties draw:fill="none" draw:stroke="solid" svg:stroke-width="0.01389in" svg:stroke-color="#125675" svg:stroke-opacity="100%" draw:stroke-linejoin="miter" svg:stroke-linecap="butt"/>
    </style:style>
    <style:style style:family="graphic" style:name="a59">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389in" svg:stroke-color="#125675" svg:stroke-opacity="100%" draw:stroke-linejoin="miter" svg:stroke-linecap="butt"/>
    </style:style>
    <style:style style:family="graphic" style:name="a22">
      <style:graphic-properties draw:fill="none" draw:stroke="solid" svg:stroke-width="0.01389in" svg:stroke-color="#125675" svg:stroke-opacity="100%" draw:stroke-linejoin="miter" svg:stroke-linecap="butt"/>
    </style:style>
    <style:style style:family="graphic" style:name="a23">
      <style:graphic-properties draw:fill="none" draw:stroke="solid" svg:stroke-width="0.01389in" svg:stroke-color="#125675" svg:stroke-opacity="100%" draw:stroke-linejoin="miter" svg:stroke-linecap="butt"/>
    </style:style>
    <style:style style:family="graphic" style:name="a24">
      <style:graphic-properties draw:fill="none" draw:stroke="solid" svg:stroke-width="0.01389in" svg:stroke-color="#125675" svg:stroke-opacity="100%" draw:stroke-linejoin="miter" svg:stroke-linecap="butt"/>
    </style:style>
    <style:style style:family="graphic" style:name="a25">
      <style:graphic-properties draw:fill="none" draw:stroke="solid" svg:stroke-width="0.01389in" svg:stroke-color="#125675" svg:stroke-opacity="100%" draw:stroke-linejoin="miter" svg:stroke-linecap="butt"/>
    </style:style>
    <style:style style:family="graphic" style:name="a26">
      <style:graphic-properties draw:fill="none" draw:stroke="solid" svg:stroke-width="0.01389in" svg:stroke-color="#125675" svg:stroke-opacity="100%" draw:stroke-linejoin="miter" svg:stroke-linecap="butt"/>
    </style:style>
    <style:style style:family="graphic" style:name="a27">
      <style:graphic-properties draw:fill="none" draw:stroke="solid" svg:stroke-width="0.01389in" svg:stroke-color="#125675" svg:stroke-opacity="100%" draw:stroke-linejoin="miter" svg:stroke-linecap="butt"/>
    </style:style>
    <style:style style:family="graphic" style:name="a28">
      <style:graphic-properties draw:fill="none" draw:stroke="solid" svg:stroke-width="0.01389in" svg:stroke-color="#125675" svg:stroke-opacity="100%" draw:stroke-linejoin="miter" svg:stroke-linecap="butt"/>
    </style:style>
    <style:style style:family="graphic" style:name="a29">
      <style:graphic-properties draw:fill="none" draw:stroke="solid" svg:stroke-width="0.01389in" svg:stroke-color="#125675" svg:stroke-opacity="100%" draw:stroke-linejoin="miter" svg:stroke-linecap="butt"/>
    </style:style>
    <style:style style:family="graphic" style:name="a60">
      <style:graphic-properties draw:fill="solid" draw:fill-color="#156082" draw:opacity="100%" draw:stroke="solid" svg:stroke-width="0.01389in" svg:stroke-color="#ffffff" svg:stroke-opacity="100%" draw:stroke-linejoin="miter" svg:stroke-linecap="butt"/>
    </style:style>
    <style:style style:family="graphic" style:name="a61">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solid" draw:fill-color="#156082" draw:opacity="100%" draw:stroke="solid" svg:stroke-width="0.01389in" svg:stroke-color="#ffffff" svg:stroke-opacity="100%" draw:stroke-linejoin="miter" svg:stroke-linecap="butt"/>
    </style:style>
    <style:style style:family="graphic" style:name="a63">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solid" draw:fill-color="#156082" draw:opacity="100%" draw:stroke="solid" svg:stroke-width="0.01389in" svg:stroke-color="#ffffff" svg:stroke-opacity="100%" draw:stroke-linejoin="miter" svg:stroke-linecap="butt"/>
    </style:style>
    <style:style style:family="graphic" style:name="a65">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66">
      <style:graphic-properties draw:fill="solid" draw:fill-color="#156082" draw:opacity="100%" draw:stroke="solid" svg:stroke-width="0.01389in" svg:stroke-color="#ffffff" svg:stroke-opacity="100%" draw:stroke-linejoin="miter" svg:stroke-linecap="butt"/>
    </style:style>
    <style:style style:family="graphic" style:name="a67">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389in" svg:stroke-color="#125675" svg:stroke-opacity="100%" draw:stroke-linejoin="miter" svg:stroke-linecap="butt"/>
    </style:style>
    <style:style style:family="graphic" style:name="a68">
      <style:graphic-properties draw:fill="solid" draw:fill-color="#156082" draw:opacity="100%" draw:stroke="solid" svg:stroke-width="0.01389in" svg:stroke-color="#ffffff" svg:stroke-opacity="100%" draw:stroke-linejoin="miter" svg:stroke-linecap="butt"/>
    </style:style>
    <style:style style:family="graphic" style:name="a31">
      <style:graphic-properties draw:fill="none" draw:stroke="solid" svg:stroke-width="0.01389in" svg:stroke-color="#0e4b66" svg:stroke-opacity="100%" draw:stroke-linejoin="miter" svg:stroke-linecap="butt"/>
    </style:style>
    <style:style style:family="graphic" style:name="a69">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solid" draw:fill-color="#156082" draw:opacity="100%" draw:stroke="solid" svg:stroke-width="0.01389in" svg:stroke-color="#ffffff" svg:stroke-opacity="100%" draw:stroke-linejoin="miter" svg:stroke-linecap="butt"/>
    </style:style>
    <style:style style:family="graphic" style:name="a33">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solid" draw:fill-color="#156082" draw:opacity="100%" draw:stroke="solid" svg:stroke-width="0.01389in" svg:stroke-color="#ffffff" svg:stroke-opacity="100%" draw:stroke-linejoin="miter" svg:stroke-linecap="butt"/>
    </style:style>
    <style:style style:family="graphic" style:name="a8">
      <style:graphic-properties draw:fill="none" draw:stroke="solid" svg:stroke-width="0.01389in" svg:stroke-color="#125675" svg:stroke-opacity="100%" draw:stroke-linejoin="miter" svg:stroke-linecap="butt"/>
    </style:style>
    <style:style style:family="graphic" style:name="a35">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389in" svg:stroke-color="#125675" svg:stroke-opacity="100%" draw:stroke-linejoin="miter" svg:stroke-linecap="butt"/>
    </style:style>
    <style:style style:family="graphic" style:name="a36">
      <style:graphic-properties draw:fill="solid" draw:fill-color="#156082" draw:opacity="100%" draw:stroke="solid" svg:stroke-width="0.01389in" svg:stroke-color="#ffffff" svg:stroke-opacity="100%" draw:stroke-linejoin="miter" svg:stroke-linecap="butt"/>
    </style:style>
    <style:style style:family="graphic" style:name="a37">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solid" draw:fill-color="#156082" draw:opacity="100%" draw:stroke="solid" svg:stroke-width="0.01389in" svg:stroke-color="#ffffff" svg:stroke-opacity="100%" draw:stroke-linejoin="miter" svg:stroke-linecap="butt"/>
    </style:style>
    <style:style style:family="graphic" style:name="a39">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solid" draw:fill-color="#156082" draw:opacity="100%" draw:stroke="solid" svg:stroke-width="0.01389in" svg:stroke-color="#ffffff" svg:stroke-opacity="100%" draw:stroke-linejoin="miter" svg:stroke-linecap="butt"/>
    </style:style>
    <style:style style:family="graphic" style:name="a71">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72">
      <style:graphic-properties draw:fill="solid" draw:fill-color="#156082" draw:opacity="100%" draw:stroke="solid" svg:stroke-width="0.01389in" svg:stroke-color="#ffffff" svg:stroke-opacity="100%" draw:stroke-linejoin="miter" svg:stroke-linecap="butt"/>
    </style:style>
    <style:style style:family="graphic" style:name="a73">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solid" draw:fill-color="#156082" draw:opacity="100%" draw:stroke="solid" svg:stroke-width="0.01389in" svg:stroke-color="#ffffff" svg:stroke-opacity="100%" draw:stroke-linejoin="miter" svg:stroke-linecap="butt"/>
    </style:style>
    <style:style style:family="graphic" style:name="a75">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solid" draw:fill-color="#156082" draw:opacity="100%" draw:stroke="solid" svg:stroke-width="0.01389in" svg:stroke-color="#ffffff" svg:stroke-opacity="100%" draw:stroke-linejoin="miter" svg:stroke-linecap="butt"/>
    </style:style>
    <style:style style:family="graphic" style:name="a77">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solid" draw:fill-color="#156082" draw:opacity="100%" draw:stroke="solid" svg:stroke-width="0.01389in" svg:stroke-color="#ffffff" svg:stroke-opacity="100%" draw:stroke-linejoin="miter" svg:stroke-linecap="butt"/>
    </style:style>
    <style:style style:family="graphic" style:name="a78">
      <style:graphic-properties draw:fill="solid" draw:fill-color="#156082" draw:opacity="100%" draw:stroke="solid" svg:stroke-width="0.01389in" svg:stroke-color="#ffffff" svg:stroke-opacity="100%" draw:stroke-linejoin="miter" svg:stroke-linecap="butt"/>
    </style:style>
    <style:style style:family="graphic" style:name="a41">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79">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42">
      <style:graphic-properties draw:fill="solid" draw:fill-color="#156082" draw:opacity="100%" draw:stroke="solid" svg:stroke-width="0.01389in" svg:stroke-color="#ffffff" svg:stroke-opacity="100%" draw:stroke-linejoin="miter" svg:stroke-linecap="butt"/>
    </style:style>
    <style:style style:family="graphic" style:name="a43">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solid" draw:fill-color="#156082" draw:opacity="100%" draw:stroke="solid" svg:stroke-width="0.01389in" svg:stroke-color="#ffffff" svg:stroke-opacity="100%" draw:stroke-linejoin="miter" svg:stroke-linecap="butt"/>
    </style:style>
    <style:style style:family="graphic" style:name="a45">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solid" draw:fill-color="#156082" draw:opacity="100%" draw:stroke="solid" svg:stroke-width="0.01389in" svg:stroke-color="#ffffff" svg:stroke-opacity="100%" draw:stroke-linejoin="miter" svg:stroke-linecap="butt"/>
    </style:style>
    <style:style style:family="graphic" style:name="a47">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389in" svg:stroke-color="#125675" svg:stroke-opacity="100%" draw:stroke-linejoin="miter" svg:stroke-linecap="butt"/>
    </style:style>
    <style:style style:family="graphic" style:name="a48">
      <style:graphic-properties draw:fill="solid" draw:fill-color="#156082" draw:opacity="100%" draw:stroke="solid" svg:stroke-width="0.01389in" svg:stroke-color="#ffffff" svg:stroke-opacity="100%" draw:stroke-linejoin="miter" svg:stroke-linecap="butt"/>
    </style:style>
    <style:style style:family="graphic" style:name="a11">
      <style:graphic-properties draw:fill="none" draw:stroke="solid" svg:stroke-width="0.01389in" svg:stroke-color="#125675" svg:stroke-opacity="100%" draw:stroke-linejoin="miter" svg:stroke-linecap="butt"/>
    </style:style>
    <style:style style:family="graphic" style:name="a49">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389in" svg:stroke-color="#125675" svg:stroke-opacity="100%" draw:stroke-linejoin="miter" svg:stroke-linecap="butt"/>
    </style:style>
    <style:style style:family="graphic" style:name="a13">
      <style:graphic-properties draw:fill="none" draw:stroke="solid" svg:stroke-width="0.01389in" svg:stroke-color="#125675" svg:stroke-opacity="100%" draw:stroke-linejoin="miter" svg:stroke-linecap="butt"/>
    </style:style>
    <style:style style:family="graphic" style:name="a14">
      <style:graphic-properties draw:fill="none" draw:stroke="solid" svg:stroke-width="0.01389in" svg:stroke-color="#125675" svg:stroke-opacity="100%" draw:stroke-linejoin="miter" svg:stroke-linecap="butt"/>
    </style:style>
    <style:style style:family="graphic" style:name="a15">
      <style:graphic-properties draw:fill="none" draw:stroke="solid" svg:stroke-width="0.01389in" svg:stroke-color="#125675" svg:stroke-opacity="100%" draw:stroke-linejoin="miter" svg:stroke-linecap="butt"/>
    </style:style>
    <style:style style:family="graphic" style:name="a16">
      <style:graphic-properties draw:fill="none" draw:stroke="solid" svg:stroke-width="0.01389in" svg:stroke-color="#125675" svg:stroke-opacity="100%" draw:stroke-linejoin="miter" svg:stroke-linecap="butt"/>
    </style:style>
    <style:style style:family="graphic" style:name="a17">
      <style:graphic-properties draw:fill="none" draw:stroke="solid" svg:stroke-width="0.01389in" svg:stroke-color="#125675" svg:stroke-opacity="100%" draw:stroke-linejoin="miter" svg:stroke-linecap="butt"/>
    </style:style>
    <style:style style:family="graphic" style:name="a18">
      <style:graphic-properties draw:fill="none" draw:stroke="solid" svg:stroke-width="0.01389in" svg:stroke-color="#125675" svg:stroke-opacity="100%" draw:stroke-linejoin="miter" svg:stroke-linecap="butt"/>
    </style:style>
    <style:style style:family="graphic" style:name="a19">
      <style:graphic-properties draw:fill="none" draw:stroke="solid" svg:stroke-width="0.01389in" svg:stroke-color="#125675" svg:stroke-opacity="100%" draw:stroke-linejoin="miter" svg:stroke-linecap="butt"/>
    </style:style>
    <style:style style:family="graphic" style:name="a80">
      <style:graphic-properties draw:fill="solid" draw:fill-color="#156082" draw:opacity="100%" draw:stroke="solid" svg:stroke-width="0.01389in" svg:stroke-color="#ffffff" svg:stroke-opacity="100%" draw:stroke-linejoin="miter" svg:stroke-linecap="butt"/>
    </style:style>
    <style:style style:family="graphic" style:name="a81">
      <style:graphic-properties fo:wrap-option="wrap" fo:padding-top="0.03379in" fo:padding-bottom="0.03379in" fo:padding-left="0.03379in" fo:padding-right="0.03379in" draw:textarea-vertical-align="middle" draw:textarea-horizontal-align="center" draw:fill="solid" draw:fill-color="#ffffff" draw:opacity="90%" draw:stroke="solid" svg:stroke-width="0.01389in" svg:stroke-color="#156082" svg:stroke-opacity="100%" draw:stroke-linejoin="miter" svg:stroke-linecap="butt" draw:auto-grow-width="false" draw:auto-grow-height="false"/>
      <style:paragraph-properties style:font-independent-line-spacing="false" style:writing-mode="lr-tb"/>
    </style:style>
    <style:style style:family="graphic" style:name="a82">
      <style:graphic-properties/>
    </style:style>
  </office:automatic-styles>
  <office:body>
    <office:text text:use-soft-page-breaks="true">
      <text:p text:style-name="P1">Datos de la Federación</text:p>
      <text:p text:style-name="Normal">Nombre: Federación Canaria de Pádel <text:line-break/>CIF: G38973541<text:line-break/>Dirección: Calle León Y Castillo, 26 3º Oficina 10 – Las Palmas de Gran Canaria (Las Palmas)<text:line-break/>Provincia:  Las Palmas<text:line-break/>Código Postal: 35003<text:line-break/>Región: Canarias<text:line-break/>Correo electrónico: info@canariaspadel.es<text:line-break/>Teléfono: 928 635 685<text:line-break/>WhatsApp:  619 410 232</text:p>
      <text:p text:style-name="P2">Normativa aplicable a la Federación Canaria de Pádel</text:p>
      <text:p text:style-name="Normal">La Federación Canaria de Pádel es una entidad asociativa privada, sin ánimo de lucro, con personalidad jurídica y patrimonio propios e independientes de los de sus asociados, que se encuentra reconocida, registrada y tutelada por el Gobierno de Canarias.</text:p>
      <text:p text:style-name="Normal">La Federación Canaria de Padel organiza, promueve y reglamenta, en el ámbito territorial de Canarias la modalidad de Padel con el fin de que todos los agentes activos implicados en el mismo puedan desarrollarlo y llevarlo a la práctica.</text:p>
      <text:p text:style-name="Normal">La denominación “Federación Canaria de Padel” es exclusiva de esta organización y está protegida por la normativa del Gobierno de Canarias.</text:p>
      <text:p text:style-name="Normal">Conforme el art. 66 de la Ley 1/2019, Canaria del Deporte, la Federación Canaria de Padel es agente colaborador de la Administración Pública de la Comunidad Autónoma de Canarias cuando ejerce por atribución legal funciones públicas de carácter administrativo.</text:p>
      <text:list text:style-name="LFO1" text:continue-numbering="true">
        <text:list-item>
          <text:p text:style-name="P3">Conforme el art. 44 de la Ley 10/1990, del Deporte y su integración en la Federación Española de Padel, la Federación Canaria de Padel es una entidad de utilidad pública lo que, además de los beneficios que el ordenamiento jurídico general otorga, conlleva:</text:p>
        </text:list-item>
        <text:list-item>
          <text:p text:style-name="P4">El uso de la calificación de «utilidad pública» a continuación del nombre de la Federación.</text:p>
        </text:list-item>
        <text:list-item>
          <text:p text:style-name="P5">La prioridad en la obtención de recursos en los planes y programas de promoción deportiva de la Administración Estatal y de las Administraciones Locales, así como de los Entes o Instituciones públicas dependientes de las mismas.El acceso preferente al crédito oficial del Estado.</text:p>
        </text:list-item>
        <text:list-item>
          <text:p text:style-name="P6">Los beneficios fiscales o de cualquier naturaleza previstos en la normativa vigente.</text:p>
        </text:list-item>
      </text:list>
      <text:p text:style-name="Normal"> Además de las funciones inherentes a la condición de entidad privada, ejercen, por atribución expresa de la Ley 1/2019, de 30 de enero, de la Actividad Física y el Deporte de Canarias, y bajo la tutela de la Administración pública de la Comunidad Autónoma de Canarias, las siguientes funciones públicas de carácter administrativo, actuando, en este caso, como agentes colaboradores de la Administración pública de la Comunidad Autónoma de Canarias:</text:p>
      <text:p text:style-name="Normal">a) Calificar y organizar o tutelar, en su caso, las actividades y competiciones deportivas oficiales cuyo ámbito no exceda del territorio de la Comunidad Autónoma de Canarias.</text:p>
      <text:p text:style-name="Normal">b) Expedir licencias deportivas para participar y organizar competiciones oficiales federadas.</text:p>
      <text:p text:style-name="Normal">c) Promover y ordenar su modalidad deportiva en todo el territorio de la Comunidad Autónoma de Canarias, así como seleccionar a las personas deportistas que representarán a Canarias en competiciones oficiales, bien individualmente o integradas en selecciones.</text:p>
      <text:p text:style-name="Normal">d) Diseñar, elaborar y ejecutar los planes de preparación de las personas deportistas de alto rendimiento en su respectiva modalidad deportiva, de acuerdo con el desarrollo normativo correspondiente.</text:p>
      <text:p text:style-name="Normal">e) Colaborar con la Administración deportiva de la Comunidad Autónoma de Canarias en el cumplimiento de la normativa autonómica vigente en materia de formación del personal técnico deportivo, y en la prevención, control y represión del uso de sustancias y grupos farmacológicos prohibidos y métodos no reglamentarios en el deporte, cumpliendo las normas dictadas a tal fin.</text:p>
      <text:p text:style-name="Normal">f) Ejercer la potestad disciplinaria en los términos establecidos en la presente ley y sus disposiciones de desarrollo.</text:p>
      <text:p text:style-name="Normal">g) Colaborar en el control de las subvenciones y ayudas que se asignen a sus asociados y asociadas en los términos establecidos en las disposiciones de desarrollo de la presente ley.</text:p>
      <text:p text:style-name="Normal">h) Ejecutar fielmente las resoluciones de la Administración pública de la Comunidad Autónoma de Canarias, el Comité Canario de Disciplina Deportiva y la Junta Canaria de Garantías Electorales del Deporte.</text:p>
      <text:p text:style-name="Normal">i) Colaborar con las administraciones públicas canarias en la organización de las actividades y competiciones del deporte en edad escolar y en el de alto rendimiento.</text:p>
      <text:soft-page-break/>
      <text:p text:style-name="Normal">j) Establecer y aplicar el régimen para la elección de sus órganos de gobierno y representación.</text:p>
      <text:p text:style-name="Normal">Información sobre sus funciones</text:p>
      <text:p text:style-name="Normal">Es competencia de la Federación Canaria de Padel la calificación, organización y dirección de la actividad oficial de su modalidad deportiva en el ámbito territorial de la Comunidad Autónoma de Canarias.</text:p>
      <text:p text:style-name="Normal">La Federación Canaria de Padel ejerce, bajo la tutela de la Administración Pública de la Comunidad Autónoma de Canarias, las funciones públicas de carácter administrativo previstas en el artículo 66 de la Ley Canaria del Deporte 1/2019.</text:p>
      <text:p text:style-name="Normal">La Federación Canaria de Padel ejerce como funciones propias las de gobierno, administración, gestión, organización y reglamentación de las especialidades deportivas que corresponden a cada una de sus especialidades deportivas y específicamente y sin carácter<text:line-break/>limitativo las siguientes:</text:p>
      <text:list text:style-name="LFO2" text:continue-numbering="true">
        <text:list-item>
          <text:p text:style-name="P7">Formación e investigación científica en el ámbito del Padel, sin perjuicio de las competencias en materia de formación académica que correspondan a la Administración Pública o le sean atribuidas o delegadas a la propia Federación.</text:p>
        </text:list-item>
        <text:list-item>
          <text:p text:style-name="P8">Reglamentación de la actividad federativa y de su estructura organizativa, sin perjuicio de las competencias del Gobierno de Canarias sobre la regulación del modelo federativo canario.</text:p>
        </text:list-item>
        <text:list-item>
          <text:p text:style-name="P9">Gestión de instalaciones, servicios e infraestructuras deportivas vinculadas a su modalidad deportiva.</text:p>
        </text:list-item>
        <text:list-item>
          <text:p text:style-name="P10">Colaboración o contratación con las Administraciones Públicas de la gestión de servicios públicos o prestación de servicios vinculados a su modalidad deportiva.</text:p>
        </text:list-item>
        <text:list-item>
          <text:p text:style-name="P11">Contratación civil, mercantil, laboral o profesional destinadas al óptimo cumplimiento de su objeto social.</text:p>
        </text:list-item>
        <text:list-item>
          <text:p text:style-name="P12">Creación o integración a entidades cuyo objeto social coincida total o parcialmente con los fines y competencias federativas.</text:p>
        </text:list-item>
        <text:list-item>
          <text:p text:style-name="P13">Ejercicio de actividades de carácter industrial, comercial, profesional o de servicios.</text:p>
        </text:list-item>
        <text:list-item>
          <text:p text:style-name="P14">Fomento del asociacionismo deportivo en el ámbito del Padel.</text:p>
        </text:list-item>
        <text:list-item>
          <text:p text:style-name="P15">Previsión de medidas de consecución para una práctica deportiva saludable, exenta de violencia y de todo método extradeportivo y desarrollo de medidas de cooperación social y deportiva con otras entidades vinculadas al objeto social federativo.</text:p>
        </text:list-item>
        <text:list-item>
          <text:p text:style-name="P16">Expedición de las correspondientes certificaciones, licencias, permisos, autorizaciones y credenciales sobre la actividad del Padel.</text:p>
        </text:list-item>
        <text:list-item>
          <text:p text:style-name="P17">Arbitraje, conciliación y mediación en materia deportiva.</text:p>
        </text:list-item>
        <text:list-item>
          <text:p text:style-name="P18">Aquellas otras que le sean atribuidas, transferidas, delegadas o encomendadas por quien tenga la competencia de su ejercicio y así se acepte por la Federación Canaria de Padel.</text:p>
        </text:list-item>
      </text:list>
      <text:p text:style-name="Normal"> La Federación Canaria de Padel ejercerá asimismo aquellas funciones que le sean delegadas por la Federación Española de Padel.</text:p>
      <text:p text:style-name="Normal"> En el ejercicio de sus competencias, la Federación Canaria de Padel prestará especial atención a los colectivos de atención especial definidos en el artículo 3 de la Ley Canaria del Deporte, tales como los niños, jóvenes, mujeres, personas mayores, a los minusválidos físicos, psíquicos, sensoriales y mixtos, así como a los sectores de la sociedad más desfavorecidos, teniendo especialmente en cuenta aquellas zonas o colectivos a los que la ayuda en estas actividades pueda suponer una mejora en su bienestar social.</text:p>
      <text:p text:style-name="Normal"> Esta Federación podrá realizar programas de voluntariado deportivo de acuerdo con lo previsto en el Titulo VII de la Ley 1/2019, de la Actividad Física y el deporte de Canarias para lo cual deberá acreditarse de forma previa como entidad de voluntariado ante el Gobierno de Canarias. </text:p>
      <text:p text:style-name="Normal"> Tendrán la consideración de personas voluntarias, las personas físicas que decidan libre y voluntariamente a dedicar, todo o parte de su tiempo, a la realización de las actividades de interés general en la Federación, sin que medie contraprestación, es decir, de forma totalmente altruista, salvo los gastos reembolsables que su acción les ocasione.</text:p>
      <text:p text:style-name="Normal"> El acceso de las personas voluntarias a los programas y proyectos de las entidades de voluntariado se producirá mediante la suscripción, por escrito, del compromiso de incorporación en los términos y condiciones que se fijen y tendrá reconocidos los derechos y deberes recogidos en la normativa estatal y autonómica del Voluntariado, en concreto la Ley 45/2015, de 14 de octubre, de Voluntariado, y, Ley 4/1998, de 15 de mayo de Voluntariado de Canarias y en la Ley 1/2019, de la Actividad Física y el deporte de Canarias .</text:p>
      <text:soft-page-break/>
      <text:p text:style-name="Normal"> La Federación se compromete, como entidad de voluntariado a respetar y cumplir los deberes y obligaciones que la normativa estatal y autonómica del Voluntariado determinan, en concreto la Ley 45/2015, de 14 de octubre, de Voluntariado, y, Ley 4/1998, de 15 de mayo, de Voluntariado de Canarias y demás normativa aplicable a su naturaleza</text:p>
      <text:p text:style-name="P19">Normativa de aplicación de la Federación Canaria de Pádel</text:p>
      <table:table table:style-name="Table20">
        <table:table-columns>
          <table:table-column table:style-name="TableColumn21"/>
        </table:table-columns>
        <table:table-row table:style-name="TableRow22">
          <table:table-cell table:style-name="TableCell23">
            <text:p text:style-name="P24"><text:span text:style-name="T25">Documento</text:span></text:p>
          </table:table-cell>
        </table:table-row>
        <table:table-row table:style-name="TableRow26">
          <table:table-cell table:style-name="TableCell27">
            <text:p text:style-name="P28"><text:a xlink:href="https://www.canariaspadel.es/estatutos" office:target-frame-name="_top" xlink:show="replace"><text:span text:style-name="Hipervínculo">Estatutos de la Federación Canaria de Pádel</text:span></text:a></text:p>
          </table:table-cell>
        </table:table-row>
        <table:table-row table:style-name="TableRow29">
          <table:table-cell table:style-name="TableCell30">
            <text:p text:style-name="P31"><text:a xlink:href="https://padelfederacion.es/Estatutos" office:target-frame-name="_top" xlink:show="replace"><text:span text:style-name="Hipervínculo">Estatutos de la Federación Española de Pádel</text:span></text:a></text:p>
          </table:table-cell>
        </table:table-row>
        <table:table-row table:style-name="TableRow32">
          <table:table-cell table:style-name="TableCell33">
            <text:p text:style-name="P34"><text:a xlink:href="https://www.boe.es/diario_boe/txt.php?id=BOE-A-2019-2713" office:target-frame-name="_top" xlink:show="replace"><text:span text:style-name="Hipervínculo">Ley 1/2019, de 30 de enero, de la Actividad Física y el Deporte de Canarias.</text:span></text:a></text:p>
          </table:table-cell>
        </table:table-row>
        <table:table-row table:style-name="TableRow35">
          <table:table-cell table:style-name="TableCell36">
            <text:p text:style-name="P37"><text:a xlink:href="https://www.boe.es/diario_boe/txt.php?id=BOE-A-2022-24430" office:target-frame-name="_top" xlink:show="replace"><text:span text:style-name="Hipervínculo">Ley 39/2022, de 30 de diciembre, del Deporte.</text:span></text:a></text:p>
          </table:table-cell>
        </table:table-row>
        <table:table-row table:style-name="TableRow38">
          <table:table-cell table:style-name="TableCell39">
            <text:p text:style-name="P40"><text:a xlink:href="https://www.boe.es/buscar/act.php?id=BOE-A-2015-10565" office:target-frame-name="_top" xlink:show="replace"><text:span text:style-name="Hipervínculo">Ley 39/2015, de 1 de octubre, del Procedimiento Administrativo Común de las Administraciones Públicas.</text:span></text:a></text:p>
          </table:table-cell>
        </table:table-row>
        <table:table-row table:style-name="TableRow41">
          <table:table-cell table:style-name="TableCell42">
            <text:p text:style-name="P43"><text:a xlink:href="https://www.boe.es/buscar/act.php?id=BOE-A-2003-20977" office:target-frame-name="_top" xlink:show="replace"><text:span text:style-name="Hipervínculo">Ley 38/2003, de 17 de noviembre, General de Subvenciones.</text:span></text:a></text:p>
          </table:table-cell>
        </table:table-row>
        <table:table-row table:style-name="TableRow44">
          <table:table-cell table:style-name="TableCell45">
            <text:p text:style-name="P46"><text:a xlink:href="https://www.gobiernodecanarias.org/deportes/normativa/" office:target-frame-name="_top" xlink:show="replace"><text:span text:style-name="Hipervínculo">Normativa genérica de Aplicación a las Federaciones Deportivas de Canarias (legislación autonómica)</text:span></text:a></text:p>
          </table:table-cell>
        </table:table-row>
      </table:table>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Organigrama</text:p>
      <text:p text:style-name="P64"><draw:g draw:name="Diagrama 1" draw:id="id80" draw:style-name="a82" text:anchor-type="as-char"><svg:title/><svg:desc/><draw:custom-shape svg:x="3.75395in" svg:y="1.08729in" svg:width="0.85141in" svg:height="0.2026in" draw:id="id6" draw:style-name="a8" draw:name="Forma libre: forma 1542780801"><svg:title/><svg:desc/><draw:enhanced-geometry draw:type="non-primitive" svg:viewBox="0 0 778531 185255" draw:enhanced-path="M ?f0 ?f0 L ?f0 ?f3 ?f1 ?f3 ?f1 ?f2 N" draw:text-areas="?f8 ?f10 ?f9 ?f11"><draw:equation draw:name="f0" draw:formula="0"/><draw:equation draw:name="f1" draw:formula="778531"/><draw:equation draw:name="f2" draw:formula="185255"/><draw:equation draw:name="f3" draw:formula="126245"/><draw:equation draw:name="f4" draw:formula="?f2 - ?f0"/><draw:equation draw:name="f5" draw:formula="?f1 - ?f0"/><draw:equation draw:name="f6" draw:formula="?f5 / 778531"/><draw:equation draw:name="f7" draw:formula="?f4 / 185255"/><draw:equation draw:name="f8" draw:formula="0 / ?f6"/><draw:equation draw:name="f9" draw:formula="778531 / ?f6"/><draw:equation draw:name="f10" draw:formula="0 / ?f7"/><draw:equation draw:name="f11" draw:formula="185255 / ?f7"/></draw:enhanced-geometry></draw:custom-shape><draw:custom-shape svg:x="8.86243in" svg:y="3.02212in" svg:width="0.42571in" svg:height="0.2026in" draw:id="id7" draw:style-name="a9" draw:name="Forma libre: forma 7843557"><svg:title/><svg:desc/><draw:enhanced-geometry draw:type="non-primitive" svg:viewBox="0 0 389265 185255" draw:enhanced-path="M ?f0 ?f0 L ?f0 ?f3 ?f1 ?f3 ?f1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8.43672in" svg:y="3.02212in" svg:width="0.42571in" svg:height="0.2026in" draw:id="id8" draw:style-name="a10" draw:name="Forma libre: forma 345387265"><svg:title/><svg:desc/><draw:enhanced-geometry draw:type="non-primitive" svg:viewBox="0 0 389265 185255" draw:enhanced-path="M ?f1 ?f0 L ?f1 ?f3 ?f0 ?f3 ?f0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7.1596in" svg:y="2.37718in" svg:width="1.70282in" svg:height="0.2026in" draw:id="id9" draw:style-name="a11" draw:name="Forma libre: forma 874297620"><svg:title/><svg:desc/><draw:enhanced-geometry draw:type="non-primitive" svg:viewBox="0 0 1557062 185255" draw:enhanced-path="M ?f0 ?f0 L ?f0 ?f3 ?f1 ?f3 ?f1 ?f2 N" draw:text-areas="?f8 ?f10 ?f9 ?f11"><draw:equation draw:name="f0" draw:formula="0"/><draw:equation draw:name="f1" draw:formula="1557062"/><draw:equation draw:name="f2" draw:formula="185255"/><draw:equation draw:name="f3" draw:formula="126245"/><draw:equation draw:name="f4" draw:formula="?f2 - ?f0"/><draw:equation draw:name="f5" draw:formula="?f1 - ?f0"/><draw:equation draw:name="f6" draw:formula="?f5 / 1557062"/><draw:equation draw:name="f7" draw:formula="?f4 / 185255"/><draw:equation draw:name="f8" draw:formula="0 / ?f6"/><draw:equation draw:name="f9" draw:formula="1557062 / ?f6"/><draw:equation draw:name="f10" draw:formula="0 / ?f7"/><draw:equation draw:name="f11" draw:formula="185255 / ?f7"/></draw:enhanced-geometry></draw:custom-shape><draw:custom-shape svg:x="7.1596in" svg:y="3.02212in" svg:width="0.42571in" svg:height="0.2026in" draw:id="id10" draw:style-name="a12" draw:name="Forma libre: forma 668301447"><svg:title/><svg:desc/><draw:enhanced-geometry draw:type="non-primitive" svg:viewBox="0 0 389265 185255" draw:enhanced-path="M ?f0 ?f0 L ?f0 ?f3 ?f1 ?f3 ?f1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6.7339in" svg:y="3.02212in" svg:width="0.42571in" svg:height="0.2026in" draw:id="id11" draw:style-name="a13" draw:name="Forma libre: forma 1252500272"><svg:title/><svg:desc/><draw:enhanced-geometry draw:type="non-primitive" svg:viewBox="0 0 389265 185255" draw:enhanced-path="M ?f1 ?f0 L ?f1 ?f3 ?f0 ?f3 ?f0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7.1096in" svg:y="2.37718in" svg:width="0.1in" svg:height="0.2026in" draw:id="id12" draw:style-name="a14" draw:name="Forma libre: forma 236927487"><svg:title/><svg:desc/><draw:enhanced-geometry draw:type="non-primitive" svg:viewBox="0 0 91440 185255" draw:enhanced-path="M ?f3 ?f0 L ?f3 ?f2 N" draw:text-areas="?f8 ?f10 ?f9 ?f11"><draw:equation draw:name="f0" draw:formula="0"/><draw:equation draw:name="f1" draw:formula="91440"/><draw:equation draw:name="f2" draw:formula="185255"/><draw:equation draw:name="f3" draw:formula="45720"/><draw:equation draw:name="f4" draw:formula="?f2 - ?f0"/><draw:equation draw:name="f5" draw:formula="?f1 - ?f0"/><draw:equation draw:name="f6" draw:formula="?f5 / 91440"/><draw:equation draw:name="f7" draw:formula="?f4 / 185255"/><draw:equation draw:name="f8" draw:formula="0 / ?f6"/><draw:equation draw:name="f9" draw:formula="91440 / ?f6"/><draw:equation draw:name="f10" draw:formula="0 / ?f7"/><draw:equation draw:name="f11" draw:formula="185255 / ?f7"/></draw:enhanced-geometry></draw:custom-shape><draw:custom-shape svg:x="5.45678in" svg:y="3.02212in" svg:width="0.42571in" svg:height="0.2026in" draw:id="id13" draw:style-name="a15" draw:name="Forma libre: forma 647995457"><svg:title/><svg:desc/><draw:enhanced-geometry draw:type="non-primitive" svg:viewBox="0 0 389265 185255" draw:enhanced-path="M ?f0 ?f0 L ?f0 ?f3 ?f1 ?f3 ?f1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5.03107in" svg:y="3.02212in" svg:width="0.42571in" svg:height="0.2026in" draw:id="id14" draw:style-name="a16" draw:name="Forma libre: forma 324030659"><svg:title/><svg:desc/><draw:enhanced-geometry draw:type="non-primitive" svg:viewBox="0 0 389265 185255" draw:enhanced-path="M ?f1 ?f0 L ?f1 ?f3 ?f0 ?f3 ?f0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5.45678in" svg:y="2.37718in" svg:width="1.70282in" svg:height="0.2026in" draw:id="id15" draw:style-name="a17" draw:name="Forma libre: forma 2013803127"><svg:title/><svg:desc/><draw:enhanced-geometry draw:type="non-primitive" svg:viewBox="0 0 1557062 185255" draw:enhanced-path="M ?f1 ?f0 L ?f1 ?f3 ?f0 ?f3 ?f0 ?f2 N" draw:text-areas="?f8 ?f10 ?f9 ?f11"><draw:equation draw:name="f0" draw:formula="0"/><draw:equation draw:name="f1" draw:formula="1557062"/><draw:equation draw:name="f2" draw:formula="185255"/><draw:equation draw:name="f3" draw:formula="126245"/><draw:equation draw:name="f4" draw:formula="?f2 - ?f0"/><draw:equation draw:name="f5" draw:formula="?f1 - ?f0"/><draw:equation draw:name="f6" draw:formula="?f5 / 1557062"/><draw:equation draw:name="f7" draw:formula="?f4 / 185255"/><draw:equation draw:name="f8" draw:formula="0 / ?f6"/><draw:equation draw:name="f9" draw:formula="1557062 / ?f6"/><draw:equation draw:name="f10" draw:formula="0 / ?f7"/><draw:equation draw:name="f11" draw:formula="185255 / ?f7"/></draw:enhanced-geometry></draw:custom-shape><draw:custom-shape svg:x="3.75395in" svg:y="1.73223in" svg:width="3.40565in" svg:height="0.2026in" draw:id="id16" draw:style-name="a18" draw:name="Forma libre: forma 423960522"><svg:title/><svg:desc/><draw:enhanced-geometry draw:type="non-primitive" svg:viewBox="0 0 3114125 185255" draw:enhanced-path="M ?f0 ?f0 L ?f0 ?f3 ?f1 ?f3 ?f1 ?f2 N" draw:text-areas="?f8 ?f10 ?f9 ?f11"><draw:equation draw:name="f0" draw:formula="0"/><draw:equation draw:name="f1" draw:formula="3114125"/><draw:equation draw:name="f2" draw:formula="185255"/><draw:equation draw:name="f3" draw:formula="126245"/><draw:equation draw:name="f4" draw:formula="?f2 - ?f0"/><draw:equation draw:name="f5" draw:formula="?f1 - ?f0"/><draw:equation draw:name="f6" draw:formula="?f5 / 3114125"/><draw:equation draw:name="f7" draw:formula="?f4 / 185255"/><draw:equation draw:name="f8" draw:formula="0 / ?f6"/><draw:equation draw:name="f9" draw:formula="3114125 / ?f6"/><draw:equation draw:name="f10" draw:formula="0 / ?f7"/><draw:equation draw:name="f11" draw:formula="185255 / ?f7"/></draw:enhanced-geometry></draw:custom-shape><draw:custom-shape svg:x="3.75395in" svg:y="3.02212in" svg:width="0.42571in" svg:height="0.2026in" draw:id="id17" draw:style-name="a19" draw:name="Forma libre: forma 392392215"><svg:title/><svg:desc/><draw:enhanced-geometry draw:type="non-primitive" svg:viewBox="0 0 389265 185255" draw:enhanced-path="M ?f0 ?f0 L ?f0 ?f3 ?f1 ?f3 ?f1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3.32825in" svg:y="3.02212in" svg:width="0.42571in" svg:height="0.2026in" draw:id="id18" draw:style-name="a20" draw:name="Forma libre: forma 420889286"><svg:title/><svg:desc/><draw:enhanced-geometry draw:type="non-primitive" svg:viewBox="0 0 389265 185255" draw:enhanced-path="M ?f1 ?f0 L ?f1 ?f3 ?f0 ?f3 ?f0 ?f2 N" draw:text-areas="?f8 ?f10 ?f9 ?f11"><draw:equation draw:name="f0" draw:formula="0"/><draw:equation draw:name="f1" draw:formula="389265"/><draw:equation draw:name="f2" draw:formula="185255"/><draw:equation draw:name="f3" draw:formula="126245"/><draw:equation draw:name="f4" draw:formula="?f2 - ?f0"/><draw:equation draw:name="f5" draw:formula="?f1 - ?f0"/><draw:equation draw:name="f6" draw:formula="?f5 / 389265"/><draw:equation draw:name="f7" draw:formula="?f4 / 185255"/><draw:equation draw:name="f8" draw:formula="0 / ?f6"/><draw:equation draw:name="f9" draw:formula="389265 / ?f6"/><draw:equation draw:name="f10" draw:formula="0 / ?f7"/><draw:equation draw:name="f11" draw:formula="185255 / ?f7"/></draw:enhanced-geometry></draw:custom-shape><draw:custom-shape svg:x="3.70395in" svg:y="2.37718in" svg:width="0.1in" svg:height="0.2026in" draw:id="id19" draw:style-name="a21" draw:name="Forma libre: forma 2109583389"><svg:title/><svg:desc/><draw:enhanced-geometry draw:type="non-primitive" svg:viewBox="0 0 91440 185255" draw:enhanced-path="M ?f3 ?f0 L ?f3 ?f2 N" draw:text-areas="?f8 ?f10 ?f9 ?f11"><draw:equation draw:name="f0" draw:formula="0"/><draw:equation draw:name="f1" draw:formula="91440"/><draw:equation draw:name="f2" draw:formula="185255"/><draw:equation draw:name="f3" draw:formula="45720"/><draw:equation draw:name="f4" draw:formula="?f2 - ?f0"/><draw:equation draw:name="f5" draw:formula="?f1 - ?f0"/><draw:equation draw:name="f6" draw:formula="?f5 / 91440"/><draw:equation draw:name="f7" draw:formula="?f4 / 185255"/><draw:equation draw:name="f8" draw:formula="0 / ?f6"/><draw:equation draw:name="f9" draw:formula="91440 / ?f6"/><draw:equation draw:name="f10" draw:formula="0 / ?f7"/><draw:equation draw:name="f11" draw:formula="185255 / ?f7"/></draw:enhanced-geometry></draw:custom-shape><draw:custom-shape svg:x="3.70395in" svg:y="1.73223in" svg:width="0.1in" svg:height="0.2026in" draw:id="id20" draw:style-name="a22" draw:name="Forma libre: forma 1986834604"><svg:title/><svg:desc/><draw:enhanced-geometry draw:type="non-primitive" svg:viewBox="0 0 91440 185255" draw:enhanced-path="M ?f3 ?f0 L ?f3 ?f2 N" draw:text-areas="?f8 ?f10 ?f9 ?f11"><draw:equation draw:name="f0" draw:formula="0"/><draw:equation draw:name="f1" draw:formula="91440"/><draw:equation draw:name="f2" draw:formula="185255"/><draw:equation draw:name="f3" draw:formula="45720"/><draw:equation draw:name="f4" draw:formula="?f2 - ?f0"/><draw:equation draw:name="f5" draw:formula="?f1 - ?f0"/><draw:equation draw:name="f6" draw:formula="?f5 / 91440"/><draw:equation draw:name="f7" draw:formula="?f4 / 185255"/><draw:equation draw:name="f8" draw:formula="0 / ?f6"/><draw:equation draw:name="f9" draw:formula="91440 / ?f6"/><draw:equation draw:name="f10" draw:formula="0 / ?f7"/><draw:equation draw:name="f11" draw:formula="185255 / ?f7"/></draw:enhanced-geometry></draw:custom-shape><draw:custom-shape svg:x="2.05113in" svg:y="2.37718in" svg:width="0.85141in" svg:height="0.2026in" draw:id="id21" draw:style-name="a23" draw:name="Forma libre: forma 68847755"><svg:title/><svg:desc/><draw:enhanced-geometry draw:type="non-primitive" svg:viewBox="0 0 778531 185255" draw:enhanced-path="M ?f0 ?f0 L ?f0 ?f3 ?f1 ?f3 ?f1 ?f2 N" draw:text-areas="?f8 ?f10 ?f9 ?f11"><draw:equation draw:name="f0" draw:formula="0"/><draw:equation draw:name="f1" draw:formula="778531"/><draw:equation draw:name="f2" draw:formula="185255"/><draw:equation draw:name="f3" draw:formula="126245"/><draw:equation draw:name="f4" draw:formula="?f2 - ?f0"/><draw:equation draw:name="f5" draw:formula="?f1 - ?f0"/><draw:equation draw:name="f6" draw:formula="?f5 / 778531"/><draw:equation draw:name="f7" draw:formula="?f4 / 185255"/><draw:equation draw:name="f8" draw:formula="0 / ?f6"/><draw:equation draw:name="f9" draw:formula="778531 / ?f6"/><draw:equation draw:name="f10" draw:formula="0 / ?f7"/><draw:equation draw:name="f11" draw:formula="185255 / ?f7"/></draw:enhanced-geometry></draw:custom-shape><draw:custom-shape svg:x="2.00113in" svg:y="2.37718in" svg:width="0.1in" svg:height="0.2026in" draw:id="id22" draw:style-name="a24" draw:name="Forma libre: forma 240115500"><svg:title/><svg:desc/><draw:enhanced-geometry draw:type="non-primitive" svg:viewBox="0 0 91440 185255" draw:enhanced-path="M ?f3 ?f0 L ?f3 ?f2 N" draw:text-areas="?f8 ?f10 ?f9 ?f11"><draw:equation draw:name="f0" draw:formula="0"/><draw:equation draw:name="f1" draw:formula="91440"/><draw:equation draw:name="f2" draw:formula="185255"/><draw:equation draw:name="f3" draw:formula="45720"/><draw:equation draw:name="f4" draw:formula="?f2 - ?f0"/><draw:equation draw:name="f5" draw:formula="?f1 - ?f0"/><draw:equation draw:name="f6" draw:formula="?f5 / 91440"/><draw:equation draw:name="f7" draw:formula="?f4 / 185255"/><draw:equation draw:name="f8" draw:formula="0 / ?f6"/><draw:equation draw:name="f9" draw:formula="91440 / ?f6"/><draw:equation draw:name="f10" draw:formula="0 / ?f7"/><draw:equation draw:name="f11" draw:formula="185255 / ?f7"/></draw:enhanced-geometry></draw:custom-shape><draw:custom-shape svg:x="1.19972in" svg:y="2.37718in" svg:width="0.85141in" svg:height="0.2026in" draw:id="id23" draw:style-name="a25" draw:name="Forma libre: forma 893819706"><svg:title/><svg:desc/><draw:enhanced-geometry draw:type="non-primitive" svg:viewBox="0 0 778531 185255" draw:enhanced-path="M ?f1 ?f0 L ?f1 ?f3 ?f0 ?f3 ?f0 ?f2 N" draw:text-areas="?f8 ?f10 ?f9 ?f11"><draw:equation draw:name="f0" draw:formula="0"/><draw:equation draw:name="f1" draw:formula="778531"/><draw:equation draw:name="f2" draw:formula="185255"/><draw:equation draw:name="f3" draw:formula="126245"/><draw:equation draw:name="f4" draw:formula="?f2 - ?f0"/><draw:equation draw:name="f5" draw:formula="?f1 - ?f0"/><draw:equation draw:name="f6" draw:formula="?f5 / 778531"/><draw:equation draw:name="f7" draw:formula="?f4 / 185255"/><draw:equation draw:name="f8" draw:formula="0 / ?f6"/><draw:equation draw:name="f9" draw:formula="778531 / ?f6"/><draw:equation draw:name="f10" draw:formula="0 / ?f7"/><draw:equation draw:name="f11" draw:formula="185255 / ?f7"/></draw:enhanced-geometry></draw:custom-shape><draw:custom-shape svg:x="2.05113in" svg:y="1.73223in" svg:width="1.70282in" svg:height="0.2026in" draw:id="id24" draw:style-name="a26" draw:name="Forma libre: forma 1467031105"><svg:title/><svg:desc/><draw:enhanced-geometry draw:type="non-primitive" svg:viewBox="0 0 1557062 185255" draw:enhanced-path="M ?f1 ?f0 L ?f1 ?f3 ?f0 ?f3 ?f0 ?f2 N" draw:text-areas="?f8 ?f10 ?f9 ?f11"><draw:equation draw:name="f0" draw:formula="0"/><draw:equation draw:name="f1" draw:formula="1557062"/><draw:equation draw:name="f2" draw:formula="185255"/><draw:equation draw:name="f3" draw:formula="126245"/><draw:equation draw:name="f4" draw:formula="?f2 - ?f0"/><draw:equation draw:name="f5" draw:formula="?f1 - ?f0"/><draw:equation draw:name="f6" draw:formula="?f5 / 1557062"/><draw:equation draw:name="f7" draw:formula="?f4 / 185255"/><draw:equation draw:name="f8" draw:formula="0 / ?f6"/><draw:equation draw:name="f9" draw:formula="1557062 / ?f6"/><draw:equation draw:name="f10" draw:formula="0 / ?f7"/><draw:equation draw:name="f11" draw:formula="185255 / ?f7"/></draw:enhanced-geometry></draw:custom-shape><draw:custom-shape svg:x="1.19972in" svg:y="1.73223in" svg:width="2.55424in" svg:height="0.2026in" draw:id="id25" draw:style-name="a27" draw:name="Forma libre: forma 796699792"><svg:title/><svg:desc/><draw:enhanced-geometry draw:type="non-primitive" svg:viewBox="0 0 2335594 185255" draw:enhanced-path="M ?f1 ?f0 L ?f1 ?f3 ?f0 ?f3 ?f0 ?f2 N" draw:text-areas="?f8 ?f10 ?f9 ?f11"><draw:equation draw:name="f0" draw:formula="0"/><draw:equation draw:name="f1" draw:formula="2335594"/><draw:equation draw:name="f2" draw:formula="185255"/><draw:equation draw:name="f3" draw:formula="126245"/><draw:equation draw:name="f4" draw:formula="?f2 - ?f0"/><draw:equation draw:name="f5" draw:formula="?f1 - ?f0"/><draw:equation draw:name="f6" draw:formula="?f5 / 2335594"/><draw:equation draw:name="f7" draw:formula="?f4 / 185255"/><draw:equation draw:name="f8" draw:formula="0 / ?f6"/><draw:equation draw:name="f9" draw:formula="2335594 / ?f6"/><draw:equation draw:name="f10" draw:formula="0 / ?f7"/><draw:equation draw:name="f11" draw:formula="185255 / ?f7"/></draw:enhanced-geometry></draw:custom-shape><draw:custom-shape svg:x="0.3483in" svg:y="1.73223in" svg:width="3.40565in" svg:height="0.2026in" draw:id="id26" draw:style-name="a28" draw:name="Forma libre: forma 1442803731"><svg:title/><svg:desc/><draw:enhanced-geometry draw:type="non-primitive" svg:viewBox="0 0 3114125 185255" draw:enhanced-path="M ?f1 ?f0 L ?f1 ?f3 ?f0 ?f3 ?f0 ?f2 N" draw:text-areas="?f8 ?f10 ?f9 ?f11"><draw:equation draw:name="f0" draw:formula="0"/><draw:equation draw:name="f1" draw:formula="3114125"/><draw:equation draw:name="f2" draw:formula="185255"/><draw:equation draw:name="f3" draw:formula="126245"/><draw:equation draw:name="f4" draw:formula="?f2 - ?f0"/><draw:equation draw:name="f5" draw:formula="?f1 - ?f0"/><draw:equation draw:name="f6" draw:formula="?f5 / 3114125"/><draw:equation draw:name="f7" draw:formula="?f4 / 185255"/><draw:equation draw:name="f8" draw:formula="0 / ?f6"/><draw:equation draw:name="f9" draw:formula="3114125 / ?f6"/><draw:equation draw:name="f10" draw:formula="0 / ?f7"/><draw:equation draw:name="f11" draw:formula="185255 / ?f7"/></draw:enhanced-geometry></draw:custom-shape><draw:custom-shape svg:x="3.70395in" svg:y="1.08729in" svg:width="0.1in" svg:height="0.2026in" draw:id="id27" draw:style-name="a29" draw:name="Forma libre: forma 533939196"><svg:title/><svg:desc/><draw:enhanced-geometry draw:type="non-primitive" svg:viewBox="0 0 91440 185255" draw:enhanced-path="M ?f3 ?f0 L ?f3 ?f2 N" draw:text-areas="?f8 ?f10 ?f9 ?f11"><draw:equation draw:name="f0" draw:formula="0"/><draw:equation draw:name="f1" draw:formula="91440"/><draw:equation draw:name="f2" draw:formula="185255"/><draw:equation draw:name="f3" draw:formula="45720"/><draw:equation draw:name="f4" draw:formula="?f2 - ?f0"/><draw:equation draw:name="f5" draw:formula="?f1 - ?f0"/><draw:equation draw:name="f6" draw:formula="?f5 / 91440"/><draw:equation draw:name="f7" draw:formula="?f4 / 185255"/><draw:equation draw:name="f8" draw:formula="0 / ?f6"/><draw:equation draw:name="f9" draw:formula="91440 / ?f6"/><draw:equation draw:name="f10" draw:formula="0 / ?f7"/><draw:equation draw:name="f11" draw:formula="185255 / ?f7"/></draw:enhanced-geometry></draw:custom-shape><draw:custom-shape svg:x="2.90254in" svg:y="1.08729in" svg:width="0.85141in" svg:height="0.2026in" draw:id="id28" draw:style-name="a30" draw:name="Forma libre: forma 1484723020"><svg:title/><svg:desc/><draw:enhanced-geometry draw:type="non-primitive" svg:viewBox="0 0 778531 185255" draw:enhanced-path="M ?f1 ?f0 L ?f1 ?f3 ?f0 ?f3 ?f0 ?f2 N" draw:text-areas="?f8 ?f10 ?f9 ?f11"><draw:equation draw:name="f0" draw:formula="0"/><draw:equation draw:name="f1" draw:formula="778531"/><draw:equation draw:name="f2" draw:formula="185255"/><draw:equation draw:name="f3" draw:formula="126245"/><draw:equation draw:name="f4" draw:formula="?f2 - ?f0"/><draw:equation draw:name="f5" draw:formula="?f1 - ?f0"/><draw:equation draw:name="f6" draw:formula="?f5 / 778531"/><draw:equation draw:name="f7" draw:formula="?f4 / 185255"/><draw:equation draw:name="f8" draw:formula="0 / ?f6"/><draw:equation draw:name="f9" draw:formula="778531 / ?f6"/><draw:equation draw:name="f10" draw:formula="0 / ?f7"/><draw:equation draw:name="f11" draw:formula="185255 / ?f7"/></draw:enhanced-geometry></draw:custom-shape><draw:custom-shape svg:x="3.70395in" svg:y="0.44234in" svg:width="0.1in" svg:height="0.2026in" draw:id="id29" draw:style-name="a31" draw:name="Forma libre: forma 630985211"><svg:title/><svg:desc/><draw:enhanced-geometry draw:type="non-primitive" svg:viewBox="0 0 91440 185255" draw:enhanced-path="M ?f3 ?f0 L ?f3 ?f2 N" draw:text-areas="?f8 ?f10 ?f9 ?f11"><draw:equation draw:name="f0" draw:formula="0"/><draw:equation draw:name="f1" draw:formula="91440"/><draw:equation draw:name="f2" draw:formula="185255"/><draw:equation draw:name="f3" draw:formula="45720"/><draw:equation draw:name="f4" draw:formula="?f2 - ?f0"/><draw:equation draw:name="f5" draw:formula="?f1 - ?f0"/><draw:equation draw:name="f6" draw:formula="?f5 / 91440"/><draw:equation draw:name="f7" draw:formula="?f4 / 185255"/><draw:equation draw:name="f8" draw:formula="0 / ?f6"/><draw:equation draw:name="f9" draw:formula="91440 / ?f6"/><draw:equation draw:name="f10" draw:formula="0 / ?f7"/><draw:equation draw:name="f11" draw:formula="185255 / ?f7"/></draw:enhanced-geometry></draw:custom-shape><draw:custom-shape svg:x="3.40565in" svg:y="0in" svg:width="0.69661in" svg:height="0.44235in" draw:id="id30" draw:style-name="a32" draw:name="Forma libre: forma 133978714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8305in" svg:y="0.07353in" svg:width="0.69661in" svg:height="0.44235in" draw:id="id31" draw:style-name="a33" draw:name="Forma libre: forma 1890979417"><svg:title/><svg:desc/><text:p text:style-name="P65"><text:span text:style-name="T66">Asamblea</text:span></text:p><text:p text:style-name="P67"/><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565in" svg:y="0.64494in" svg:width="0.69661in" svg:height="0.44235in" draw:id="id32" draw:style-name="a34" draw:name="Forma libre: forma 115148124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8305in" svg:y="0.71847in" svg:width="0.69661in" svg:height="0.44235in" draw:id="id33" draw:style-name="a35" draw:name="Forma libre: forma 793519785"><svg:title/><svg:desc/><text:p text:style-name="P68"><text:span text:style-name="T69">Presidente</text:span></text:p><text:p text:style-name="P70"><text:span text:style-name="T71">Diego Miguel Gil Acost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5424in" svg:y="1.28989in" svg:width="0.69661in" svg:height="0.44235in" draw:id="id34" draw:style-name="a36" draw:name="Forma libre: forma 64332794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3164in" svg:y="1.36342in" svg:width="0.69661in" svg:height="0.44235in" draw:id="id35" draw:style-name="a37" draw:name="Forma libre: forma 115622777"><svg:title/><svg:desc/><text:p text:style-name="P72"><text:span text:style-name="T73">Vicepresidente</text:span></text:p><text:p text:style-name="P74"><text:span text:style-name="T75">Jorge Juan Marrero Prado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565in" svg:y="1.28989in" svg:width="0.69661in" svg:height="0.44235in" draw:id="id36" draw:style-name="a38" draw:name="Forma libre: forma 56147543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8305in" svg:y="1.36342in" svg:width="0.69661in" svg:height="0.44235in" draw:id="id37" draw:style-name="a39" draw:name="Forma libre: forma 1697170481"><svg:title/><svg:desc/><text:p text:style-name="P76"><text:span text:style-name="T77">Junta Directiva</text:span></text:p><text:p text:style-name="P78"/><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93483in" svg:width="0.69661in" svg:height="0.44235in" draw:id="id38" draw:style-name="a40" draw:name="Forma libre: forma 203795446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774in" svg:y="2.00836in" svg:width="0.69661in" svg:height="0.44235in" draw:id="id39" draw:style-name="a41" draw:name="Forma libre: forma 281756741"><svg:title/><svg:desc/><text:p text:style-name="P79"><text:span text:style-name="T80">Administración Gran Canaria</text:span></text:p><text:p text:style-name="P81"><text:span text:style-name="T82">Paula García Rodríguez</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5141in" svg:y="1.93483in" svg:width="0.69661in" svg:height="0.44235in" draw:id="id40" draw:style-name="a42" draw:name="Forma libre: forma 15473892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2881in" svg:y="2.00836in" svg:width="0.69661in" svg:height="0.44235in" draw:id="id41" draw:style-name="a43" draw:name="Forma libre: forma 1065686350"><svg:title/><svg:desc/><text:p text:style-name="P83"><text:span text:style-name="T84">Administración Tenerife</text:span></text:p><text:p text:style-name="P85"><text:span text:style-name="T86">Alexandra Hernández Acost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0282in" svg:y="1.93483in" svg:width="0.69661in" svg:height="0.44235in" draw:id="id42" draw:style-name="a44" draw:name="Forma libre: forma 204610251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022in" svg:y="2.00836in" svg:width="0.69661in" svg:height="0.44235in" draw:id="id43" draw:style-name="a45" draw:name="Forma libre: forma 1864227788"><svg:title/><svg:desc/><text:p text:style-name="P87"><text:span text:style-name="T88">Competición</text:span></text:p><text:p text:style-name="P89"><text:span text:style-name="T90">Javier García Barreto</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5141in" svg:y="2.57978in" svg:width="0.69661in" svg:height="0.44235in" draw:id="id44" draw:style-name="a46" draw:name="Forma libre: forma 136013763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2881in" svg:y="2.65331in" svg:width="0.69661in" svg:height="0.44235in" draw:id="id45" draw:style-name="a47" draw:name="Forma libre: forma 204885386"><svg:title/><svg:desc/><text:p text:style-name="P91"><text:span text:style-name="T92">Juez Único Competición</text:span></text:p><text:p text:style-name="P93"><text:span text:style-name="T94">Antonio Ruymán Pérez Garcí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0282in" svg:y="2.57978in" svg:width="0.69661in" svg:height="0.44235in" draw:id="id46" draw:style-name="a48" draw:name="Forma libre: forma 157068636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022in" svg:y="2.65331in" svg:width="0.69661in" svg:height="0.44235in" draw:id="id47" draw:style-name="a49" draw:name="Forma libre: forma 2043575720"><svg:title/><svg:desc/><text:p text:style-name="P95"><text:span text:style-name="T96">Juez Instructor</text:span></text:p><text:p text:style-name="P97"><text:span text:style-name="T98">José Gómez Felipe</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5424in" svg:y="2.57978in" svg:width="0.69661in" svg:height="0.44235in" draw:id="id48" draw:style-name="a50" draw:name="Forma libre: forma 101965762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3164in" svg:y="2.65331in" svg:width="0.69661in" svg:height="0.44235in" draw:id="id49" draw:style-name="a51" draw:name="Forma libre: forma 127919756"><svg:title/><svg:desc/><text:p text:style-name="P99"><text:span text:style-name="T100">Juez Único Apelación</text:span></text:p><text:p text:style-name="P101"><text:span text:style-name="T102">Carlos Lachica Parej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565in" svg:y="1.93483in" svg:width="0.69661in" svg:height="0.44235in" draw:id="id50" draw:style-name="a52" draw:name="Forma libre: forma 37124857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8305in" svg:y="2.00836in" svg:width="0.69661in" svg:height="0.44235in" draw:id="id51" draw:style-name="a53" draw:name="Forma libre: forma 1905573808"><svg:title/><svg:desc/><text:p text:style-name="P103"><text:span text:style-name="T104">Formación</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565in" svg:y="2.57978in" svg:width="0.69661in" svg:height="0.44235in" draw:id="id52" draw:style-name="a54" draw:name="Forma libre: forma 90642129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8305in" svg:y="2.65331in" svg:width="0.69661in" svg:height="0.44235in" draw:id="id53" draw:style-name="a55" draw:name="Forma libre: forma 1666584146"><svg:title/><svg:desc/><text:p text:style-name="P105"><text:span text:style-name="T106">Coordinadora</text:span></text:p><text:p text:style-name="P107"><text:span text:style-name="T108">Elena García Sinte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7994in" svg:y="3.22472in" svg:width="0.69661in" svg:height="0.44235in" draw:id="id54" draw:style-name="a56" draw:name="Forma libre: forma 4358305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05734in" svg:y="3.29825in" svg:width="0.69661in" svg:height="0.44235in" draw:id="id55" draw:style-name="a57" draw:name="Forma libre: forma 818262886"><svg:title/><svg:desc/><text:p text:style-name="P109"><text:span text:style-name="T110">Bancy Educación</text:span></text:p><text:p text:style-name="P111"><text:span text:style-name="T112">Joaquín Martín Marchen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83135in" svg:y="3.22472in" svg:width="0.69661in" svg:height="0.44235in" draw:id="id56" draw:style-name="a58" draw:name="Forma libre: forma 138955454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90876in" svg:y="3.29825in" svg:width="0.69661in" svg:height="0.44235in" draw:id="id57" draw:style-name="a59" draw:name="Forma libre: forma 905765230"><svg:title/><svg:desc/><text:p text:style-name="P113"><text:span text:style-name="T114">Monitor Formación</text:span></text:p><text:p text:style-name="P115"><text:span text:style-name="T116">Javier Silva Pedroso</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8113in" svg:y="1.93483in" svg:width="0.69661in" svg:height="0.44235in" draw:id="id58" draw:style-name="a60" draw:name="Forma libre: forma 82204971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8887in" svg:y="2.00836in" svg:width="0.69661in" svg:height="0.44235in" draw:id="id59" draw:style-name="a61" draw:name="Forma libre: forma 1681253621"><svg:title/><svg:desc/><text:p text:style-name="P117"><text:span text:style-name="T118">Técnico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10847in" svg:y="2.57978in" svg:width="0.69661in" svg:height="0.44235in" draw:id="id60" draw:style-name="a62" draw:name="Forma libre: forma 1766591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8587in" svg:y="2.65331in" svg:width="0.69661in" svg:height="0.44235in" draw:id="id61" draw:style-name="a63" draw:name="Forma libre: forma 1296831542"><svg:title/><svg:desc/><text:p text:style-name="P119"><text:span text:style-name="T120">Menore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8277in" svg:y="3.22472in" svg:width="0.69661in" svg:height="0.44235in" draw:id="id62" draw:style-name="a64" draw:name="Forma libre: forma 177865244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6017in" svg:y="3.29825in" svg:width="0.69661in" svg:height="0.44235in" draw:id="id63" draw:style-name="a65" draw:name="Forma libre: forma 1971191587"><svg:title/><svg:desc/><text:p text:style-name="P121"><text:span text:style-name="T122">Entrenador</text:span></text:p><text:p text:style-name="P123"><text:span text:style-name="T124">Manuel Navarro Ortiz</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53418in" svg:y="3.22472in" svg:width="0.69661in" svg:height="0.44235in" draw:id="id64" draw:style-name="a66" draw:name="Forma libre: forma 63245191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61158in" svg:y="3.29825in" svg:width="0.69661in" svg:height="0.44235in" draw:id="id65" draw:style-name="a67" draw:name="Forma libre: forma 131302054"><svg:title/><svg:desc/><text:p text:style-name="P125"><text:span text:style-name="T126">Entrenadora</text:span></text:p><text:p text:style-name="P127"><text:span text:style-name="T128">Cecilia Gutiérrez Ferrer</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8113in" svg:y="2.57978in" svg:width="0.69661in" svg:height="0.44235in" draw:id="id66" draw:style-name="a68" draw:name="Forma libre: forma 87734636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8887in" svg:y="2.65331in" svg:width="0.69661in" svg:height="0.44235in" draw:id="id67" draw:style-name="a69" draw:name="Forma libre: forma 1694129581"><svg:title/><svg:desc/><text:p text:style-name="P129"><text:span text:style-name="T130">Absoluto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38559in" svg:y="3.22472in" svg:width="0.69661in" svg:height="0.44235in" draw:id="id68" draw:style-name="a70" draw:name="Forma libre: forma 137611923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6299in" svg:y="3.29825in" svg:width="0.69661in" svg:height="0.44235in" draw:id="id69" draw:style-name="a71" draw:name="Forma libre: forma 207299403"><svg:title/><svg:desc/><text:p text:style-name="P131"><text:span text:style-name="T132">Entrenador</text:span></text:p><text:p text:style-name="P133"><text:span text:style-name="T134">Manuel Pérez Vázquez</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7.237in" svg:y="3.22472in" svg:width="0.69661in" svg:height="0.44235in" draw:id="id70" draw:style-name="a72" draw:name="Forma libre: forma 59405932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7.3144in" svg:y="3.29825in" svg:width="0.69661in" svg:height="0.44235in" draw:id="id71" draw:style-name="a73" draw:name="Forma libre: forma 2095396456"><svg:title/><svg:desc/><text:p text:style-name="P135"><text:span text:style-name="T136">Entrenadora</text:span></text:p><text:p text:style-name="P137"><text:span text:style-name="T138">Mª del Carmen Díaz Saavedr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8.51412in" svg:y="2.57978in" svg:width="0.69661in" svg:height="0.44235in" draw:id="id72" draw:style-name="a74" draw:name="Forma libre: forma 87987837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8.59152in" svg:y="2.65331in" svg:width="0.69661in" svg:height="0.44235in" draw:id="id73" draw:style-name="a75" draw:name="Forma libre: forma 379251795"><svg:title/><svg:desc/><text:p text:style-name="P139"><text:span text:style-name="T140">Veterano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8.08842in" svg:y="3.22472in" svg:width="0.69661in" svg:height="0.44235in" draw:id="id74" draw:style-name="a76" draw:name="Forma libre: forma 58387055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8.16582in" svg:y="3.29825in" svg:width="0.69661in" svg:height="0.44235in" draw:id="id75" draw:style-name="a77" draw:name="Forma libre: forma 327193705"><svg:title/><svg:desc/><text:p text:style-name="P141"><text:span text:style-name="T142">Entrenador</text:span></text:p><text:p text:style-name="P143"><text:span text:style-name="T144">Alejandro Reino Brehcist</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8.93983in" svg:y="3.22472in" svg:width="0.69661in" svg:height="0.44235in" draw:id="id76" draw:style-name="a78" draw:name="Forma libre: forma 150276005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9.01723in" svg:y="3.29825in" svg:width="0.69661in" svg:height="0.44235in" draw:id="id77" draw:style-name="a79" draw:name="Forma libre: forma 243082737"><svg:title/><svg:desc/><text:p text:style-name="P145"><text:span text:style-name="T146">Entrenadora</text:span></text:p><text:p text:style-name="P147"><text:span text:style-name="T148">Elena García Sintes</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25706in" svg:y="1.28989in" svg:width="0.69661in" svg:height="0.44235in" draw:id="id78" draw:style-name="a80" draw:name="Forma libre: forma 170913297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3446in" svg:y="1.36342in" svg:width="0.69661in" svg:height="0.44235in" draw:id="id79" draw:style-name="a81" draw:name="Forma libre: forma 1475907521"><svg:title/><svg:desc/><text:p text:style-name="P149"><text:span text:style-name="T150">Secretario/Tesorero</text:span></text:p><text:p text:style-name="P151"><text:span text:style-name="T152">Antonio Ruymán Pérez García</text:span></text:p><draw:enhanced-geometry draw:type="non-primitive" svg:viewBox="0 0 636980 404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36980"/><draw:equation draw:name="f2" draw:formula="404482"/><draw:equation draw:name="f3" draw:formula="40448"/><draw:equation draw:name="f4" draw:formula="18109"/><draw:equation draw:name="f5" draw:formula="596532"/><draw:equation draw:name="f6" draw:formula="618871"/><draw:equation draw:name="f7" draw:formula="364034"/><draw:equation draw:name="f8" draw:formula="386373"/><draw:equation draw:name="f9" draw:formula="?f2 - ?f0"/><draw:equation draw:name="f10" draw:formula="?f1 - ?f0"/><draw:equation draw:name="f11" draw:formula="?f10 / 636980"/><draw:equation draw:name="f12" draw:formula="?f9 / 404482"/><draw:equation draw:name="f13" draw:formula="0 * ?f10"/><draw:equation draw:name="f14" draw:formula="40448 * ?f9"/><draw:equation draw:name="f15" draw:formula="40448 * ?f10"/><draw:equation draw:name="f16" draw:formula="0 * ?f9"/><draw:equation draw:name="f17" draw:formula="596532 * ?f10"/><draw:equation draw:name="f18" draw:formula="636980 * ?f10"/><draw:equation draw:name="f19" draw:formula="364034 * ?f9"/><draw:equation draw:name="f20" draw:formula="404482 * ?f9"/><draw:equation draw:name="f21" draw:formula="?f13 / 636980"/><draw:equation draw:name="f22" draw:formula="?f14 / 404482"/><draw:equation draw:name="f23" draw:formula="?f15 / 636980"/><draw:equation draw:name="f24" draw:formula="?f16 / 404482"/><draw:equation draw:name="f25" draw:formula="?f17 / 636980"/><draw:equation draw:name="f26" draw:formula="?f18 / 636980"/><draw:equation draw:name="f27" draw:formula="?f19 / 404482"/><draw:equation draw:name="f28" draw:formula="?f20 / 404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4" xlink:href="media/image3.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page-layout style:name="PL1">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61" style:parent-style-name="Fuentedepárrafopredeter." style:family="text">
      <style:text-properties fo:text-transform="uppercase" fo:color="#808080" fo:font-size="10pt" style:font-size-asian="10pt" style:font-size-complex="10pt"/>
    </style:style>
    <style:style style:name="T62" style:parent-style-name="Fuentedepárrafopredeter." style:family="text">
      <style:text-properties fo:text-transform="uppercase" fo:color="#808080" fo:font-size="10pt" style:font-size-asian="10pt" style:font-size-complex="10pt"/>
    </style:style>
    <style:style style:name="T63" style:parent-style-name="Fuentedepárrafopredeter." style:family="text">
      <style:text-properties fo:color="#FFFFFF"/>
    </style:style>
    <style:style style:family="graphic" style:name="a6"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style>
    <style:style style:family="graphic" style:name="a7">
      <style:graphic-properties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draw:fill="solid" draw:fill-color="#ffffff" draw:opacity="0%" draw:stroke="none"/>
    </style:style>
    <style:style style:family="graphic" style:name="a3">
      <style:graphic-properties draw:fill="solid" draw:fill-color="#156082" draw:opacity="100%" draw:stroke="none"/>
    </style:style>
    <style:style style:family="graphic" style:name="a5">
      <style:graphic-properties draw:fill="bitmap" draw:fill-image-name="a4" style:repeat="stretch" draw:opacity="100%" draw:stroke="solid" svg:stroke-width="0.01389in" svg:stroke-color="#ffffff" svg:stroke-opacity="100%" draw:stroke-linejoin="miter" svg:stroke-linecap="butt"/>
    </style:style>
  </office:automatic-styles>
  <office:master-styles>
    <style:master-page style:name="MP0" style:page-layout-name="PL0">
      <style:header>
        <text:p text:style-name="Encabezado"><draw:frame draw:style-name="a0" draw:name="Imagen 1" text:anchor-type="as-char" svg:x="0in" svg:y="0in" svg:width="1.33399in" svg:height="0.53187in" style:rel-width="scale" style:rel-height="scale"><draw:image xlink:href="media/image1.jpg" xlink:type="simple" xlink:show="embed" xlink:actuate="onLoad"/><svg:title/><svg:desc>Un dibujo de una cara feliz

Descripción generada automáticamente con confianza baja</svg:desc></draw:frame></text:p>
        <text:p text:style-name="Encabezado"/>
      </style:header>
    </style:master-page>
    <style:master-page style:name="MP1" style:page-layout-name="PL1">
      <style:header>
        <text:p text:style-name="Encabezado"><text:span text:style-name="T61"><draw:frame draw:style-name="a1" draw:name="Imagen 3" text:anchor-type="as-char" svg:x="0in" svg:y="0in" svg:width="1.32631in" svg:height="0.5284in" style:rel-width="scale" style:rel-height="scale"><draw:image xlink:href="media/image2.png" xlink:type="simple" xlink:show="embed" xlink:actuate="onLoad"/><svg:title/><svg:desc>Texto, Logotipo

Descripción generada automáticamente</svg:desc></draw:frame></text:span><text:span text:style-name="T62"><draw:g draw:z-index="251661312" draw:name="Grupo 179" draw:id="id5" draw:style-name="a7" text:anchor-type="paragraph"><svg:title/><svg:desc/><draw:g draw:name="Grupo 168" draw:id="id3"><svg:title/><svg:desc/><draw:custom-shape svg:x="0in" svg:y="0in" svg:width="1.85972in" svg:height="1.11944in" draw:id="id0" draw:style-name="a2" draw:name="Rectángulo 169"><svg:title/><svg:desc/><draw:enhanced-geometry draw:type="non-primitive" svg:viewBox="0 0 21600 21600" draw:enhanced-path="M 0 0 L 21600 0 21600 21600 0 21600 Z N"/></draw:custom-shape><draw:custom-shape svg:x="0in" svg:y="0in" svg:width="1.59976in" svg:height="1.10945in" draw:id="id1" draw:style-name="a3" draw:name="Rectángulo 12"><svg:title/><svg:desc/><draw:enhanced-geometry draw:type="non-primitive" svg:viewBox="0 0 1462822 1014481" draw:enhanced-path="M ?f0 ?f0 L ?f1 ?f0 ?f1 ?f2 ?f3 ?f4 ?f0 ?f0 Z N" draw:text-areas="?f21 ?f23 ?f22 ?f24" draw:glue-points="?f25 ?f26 ?f27 ?f26 ?f27 ?f28 ?f29 ?f30 ?f25 ?f26" draw:glue-point-leaving-directions="-90, -90, -90, -90, -90"><draw:equation draw:name="f0" draw:formula="0"/><draw:equation draw:name="f1" draw:formula="1462822"/><draw:equation draw:name="f2" draw:formula="1014481"/><draw:equation draw:name="f3" draw:formula="638269"/><draw:equation draw:name="f4" draw:formula="407899"/><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638269 * ?f6"/><draw:equation draw:name="f14" draw:formula="407899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in" svg:y="0in" svg:width="1.60976in" svg:height="1.11944in" draw:id="id2" draw:style-name="a5" draw:name="Rectángulo 171"><svg:title/><svg:desc/><draw:enhanced-geometry draw:type="non-primitive" svg:viewBox="0 0 21600 21600" draw:enhanced-path="M 0 0 L 21600 0 21600 21600 0 21600 Z N"/></draw:custom-shape></draw:g><draw:frame draw:id="id4" draw:style-name="a6" draw:name="Cuadro de texto 172" svg:x="1.12912in" svg:y="0.01039in" svg:width="0.4791in" svg:height="0.41021in" style:rel-width="scale" style:rel-height="scale"><draw:text-box><text:p text:style-name="Encabezado"><text:span text:style-name="T63"><text:page-number text:fixed="false">2</text:page-number></text:span></text:p></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ge Marrero</meta:initial-creator>
    <dc:creator>Jorge Marrero</dc:creator>
    <meta:creation-date>2024-08-13T11:28:00Z</meta:creation-date>
    <dc:date>2024-08-13T16:14:00Z</dc:date>
    <meta:template xlink:href="Normal" xlink:type="simple"/>
    <meta:editing-cycles>11</meta:editing-cycles>
    <meta:editing-duration>PT16800S</meta:editing-duration>
    <meta:document-statistic meta:page-count="6" meta:paragraph-count="19" meta:word-count="1530" meta:character-count="9926" meta:row-count="70" meta:non-whitespace-character-count="8415"/>
  </office:meta>
</office:document-meta>
</file>